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weight-complex="bold" fo:font-size="14pt" style:font-size-asian="14pt"/>
    </style:style>
    <style:style style:name="T9" style:parent-style-name="Standardnípísmoodstavce" style:family="text">
      <style:text-properties style:font-weight-complex="bold" fo:font-size="14pt" style:font-size-asian="14pt"/>
    </style:style>
    <style:style style:name="T10" style:parent-style-name="Standardnípísmoodstavce" style:family="text">
      <style:text-properties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weight-complex="bold" fo:font-size="14pt" style:font-size-asian="14pt"/>
    </style:style>
    <style:style style:name="T12" style:parent-style-name="Standardnípísmoodstavce" style:family="text">
      <style:text-properties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T31" style:parent-style-name="Standardnípísmoodstavce" style:family="text"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Tauplitz prosinec 2017</text:p>
      <text:p text:style-name="P3">Poslední informace před odjezdem</text:p>
      <text:p text:style-name="P4"/>
      <text:p text:style-name="P5">Termín: 10. - 14. 12. 2017 (začínáme večeří, končíme obědem, svačina na cestu!!!)</text:p>
      <text:p text:style-name="P6"/>
      <text:p text:style-name="P7">Povinná výbava studentů:</text:p>
      <text:p text:style-name="Standard"><text:span text:style-name="T8">max. 1 pár lyží nebo 1 snowboard<text:s/></text:span><text:span text:style-name="T9">svázané v obalu na lyže (seřízené a zkontrolované v lyžařském servisu!!!),<text:s/></text:span><text:span text:style-name="T10">lyžařská výzbroj,<text:s/></text:span><text:span text:style-name="T11">lyžařská helma +<text:s/></text:span><text:span text:style-name="T12">brýle,<text:s/></text:span><text:span text:style-name="T13">lyžařská výstroj (teplé lyžařské rukavice 2x, kukla či čepička pod helmu, termo prádlo, teplé pod</text:span><text:span text:style-name="T14">kolenky či termo ponožky, mikina</text:span><text:span text:style-name="T15"><text:s/>ke krku, šátek na krk…)</text:span><text:span text:style-name="T16">,</text:span><text:span text:style-name="T17"><text:s/></text:span><text:span text:style-name="T18">léky osobní potřeby, 2 eur na zálohu na skipas (bude na konci zájezdu vráceno),<text:s/></text:span><text:span text:style-name="T19">cestovní doklad</text:span><text:span text:style-name="T20"><text:s/>(pas či občanský průkaz),</text:span><text:span text:style-name="T21"><text:s/></text:span><text:span text:style-name="T22">kartička ZP</text:span><text:span text:style-name="T23">.</text:span></text:p>
      <text:p text:style-name="P24"/>
      <text:p text:style-name="P25">Doporučujeme:</text:p>
      <text:p text:style-name="P26">pálku na stolní tenis, kapesné kolem 50 eur, vosky na mazání lyží, sluneční brýle, krém na<text:s/>obličej, přezuvky, vhodný DVD film do autobusu, drobné hry atd.</text:p>
      <text:p text:style-name="P27"/>
      <text:p text:style-name="P28">Sraz:</text:p>
      <text:p text:style-name="Standard"><text:span text:style-name="T29">V neděli 10. 12. 2017 v 5.15 ul. Ratibořická, Horní Počernice, odjezd 5.30</text:span></text:p>
      <text:p text:style-name="P30"/>
      <text:p text:style-name="Standard"><text:span text:style-name="T31">Návrat:</text:span></text:p>
      <text:p text:style-name="P32">Ve čtvrtek 14. 12. 2017 kolem 20.30 - tamtéž (studenti pošlou SMS<text:s/>o přesné době příjezdu z Českých Budějovic)</text:p>
      <text:p text:style-name="P33"/>
      <text:p text:style-name="P34">Při odjezdu odevzdají všichni<text:s/>účastníci kurzu zdravotníkovi kurzu podepsané<text:s/></text:p>
      <text:p text:style-name="P35">„Prohlášení zákonných zástupců dítěte o bezinfekčnosti".</text:p>
      <text:p text:style-name="Standard"/>
      <text:p text:style-name="Standard"><text:span text:style-name="T36">V případě nejasností poskytnu informace na<text:s/></text:span><text:a xlink:href="mailto:dvorakt@gymnchod.cz" office:target-frame-name="_top" xlink:show="replace"><text:span text:style-name="T37">dvorakt@gymnchod.cz</text:span></text:a><text:a xlink:href="mailto:todvo2@email.cz" office:target-frame-name="_top" xlink:show="replace"><text:span text:style-name="T38"><text:s/></text:span></text:a><text:a xlink:href="mailto:todvo2@email.cz" office:target-frame-name="_top" xlink:show="replace"><text:span text:style-name="T39"><text:s/>či na tel. 776 555 766</text:span></text:a></text:p>
      <text:p text:style-name="Standard"><text:s text:c="98"/></text:p>
      <text:p text:style-name="Standard"><text:s text:c="95"/><text:s text:c="5"/>Tomáš Dvořák</text:p>
      <text:p text:style-name="Standard"><text:s text:c="99"/>(vedoucí kurzu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Dvorak</meta:initial-creator>
    <dc:creator>Tomas Dvorak</dc:creator>
    <meta:creation-date>2017-11-29T14:06:00Z</meta:creation-date>
    <dc:date>2017-12-05T10:26:00Z</dc:date>
    <meta:print-date>2017-11-29T14:05:00Z</meta:print-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49" meta:row-count="11" meta:non-whitespace-character-count="1413"/>
  </office:meta>
</office:document-meta>
</file>