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36pt" style:font-size-asian="36pt" style:font-size-complex="3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</office:automatic-styles>
  <office:body>
    <office:text text:use-soft-page-breaks="true">
      <text:p text:style-name="P1">Školní klub</text:p>
      <text:p text:style-name="P2"/>
      <text:p text:style-name="P3">Tvůrčí psaní</text:p>
      <text:p text:style-name="P4"/>
      <text:p text:style-name="P5">Mgr. Milada Schieblová</text:p>
      <text:p text:style-name="P6"/>
      <text:p text:style-name="Standard"/>
      <text:p text:style-name="P7">Náplní klubu je vlastní literární tvorba. Studenti se praktickou formou seznamují s jednotlivými žánry, kritickým hodnocením i<text:s/>tolerancí v literárním životě.</text:p>
      <text:p text:style-name="P8">Kromě vlastní tvorby budou pracovat i s ukázkami tvorby současných autorů, kde se mohou inspirovat tvůrčími postupy.</text:p>
      <text:p text:style-name="P9">Součástí klubu je i prezentace svých výtvorů a seznámení s případnými možnostmi publikování.</text:p>
      <text:p text:style-name="Standard"/>
      <text:p text:style-name="Standard"/>
      <text:p text:style-name="Standard"/>
      <text:p text:style-name="Standard"/>
      <text:p text:style-name="Standard">Detašované<text:s/>pracoviště Černý Most – Gymnázium Chodovick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boš Vinohradník</dc:creator>
    <meta:creation-date>2018-09-17T11:41:00Z</meta:creation-date>
    <dc:date>2018-09-18T08:37:00Z</dc:date>
    <meta:template xlink:href="Normal" xlink:type="simple"/>
    <meta:editing-cycles>5</meta:editing-cycles>
    <meta:editing-duration>PT720S</meta:editing-duration>
    <meta:document-statistic meta:page-count="1" meta:paragraph-count="1" meta:word-count="69" meta:character-count="479" meta:row-count="3" meta:non-whitespace-character-count="411"/>
  </office:meta>
</office:document-meta>
</file>