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tyle="italic"/>
    </style:style>
    <style:style style:name="P2" style:family="paragraph" style:parent-style-name="Text_20_body">
      <style:text-properties fo:font-style="italic" style:font-style-asian="italic" style:font-style-complex="italic"/>
    </style:style>
    <style:style style:name="P3" style:family="paragraph" style:parent-style-name="Text_20_body">
      <style:text-properties fo:font-size="12pt"/>
    </style:style>
    <style:style style:name="P4" style:family="paragraph" style:parent-style-name="Text_20_body">
      <style:paragraph-properties fo:text-align="start" style:justify-single-word="false"/>
      <style:text-properties fo:font-size="12pt" fo:font-style="italic" fo:font-weight="normal" officeooo:paragraph-rsid="0019396b" style:font-size-asian="10.5pt" style:font-weight-asian="normal" style:font-size-complex="12pt" style:font-weight-complex="normal"/>
    </style:style>
    <style:style style:name="P5" style:family="paragraph" style:parent-style-name="Text_20_body">
      <style:paragraph-properties fo:text-align="start" style:justify-single-word="false"/>
      <style:text-properties fo:font-size="12pt" fo:font-style="italic" fo:font-weight="normal" officeooo:paragraph-rsid="0019396b" style:font-size-asian="10.5pt" style:font-style-asian="italic" style:font-weight-asian="normal" style:font-size-complex="12pt" style:font-style-complex="italic" style:font-weight-complex="normal"/>
    </style:style>
    <style:style style:name="P6" style:family="paragraph" style:parent-style-name="Text_20_body">
      <style:text-properties style:font-name="Times New Roman" fo:font-style="italic" style:font-style-asian="italic" style:font-style-complex="italic"/>
    </style:style>
    <style:style style:name="P7" style:family="paragraph" style:parent-style-name="Text_20_body">
      <style:paragraph-properties fo:text-align="start" style:justify-single-word="false"/>
      <style:text-properties style:font-name="Times New Roman" fo:font-style="italic" officeooo:paragraph-rsid="0019396b" style:font-style-asian="italic" style:font-style-complex="italic"/>
    </style:style>
    <style:style style:name="P8" style:family="paragraph" style:parent-style-name="Text_20_body">
      <style:paragraph-properties fo:margin-top="0cm" fo:margin-bottom="0cm" style:contextual-spacing="false"/>
    </style:style>
    <style:style style:name="P9" style:family="paragraph" style:parent-style-name="Text_20_body">
      <style:paragraph-properties fo:margin-top="0cm" fo:margin-bottom="0cm" style:contextual-spacing="false"/>
      <style:text-properties fo:font-style="italic" style:font-style-asian="italic" style:font-style-complex="italic"/>
    </style:style>
    <style:style style:name="P10" style:family="paragraph" style:parent-style-name="Text_20_body">
      <style:paragraph-properties fo:margin-left="1.905cm" fo:margin-right="0cm" fo:text-indent="-1.905cm" style:auto-text-indent="false"/>
    </style:style>
    <style:style style:name="P11" style:family="paragraph" style:parent-style-name="Text_20_body">
      <style:paragraph-properties fo:margin-left="1.905cm" fo:margin-right="0cm" fo:text-indent="-1.905cm" style:auto-text-indent="false"/>
      <style:text-properties fo:font-style="italic"/>
    </style:style>
    <style:style style:name="P12" style:family="paragraph" style:parent-style-name="Text_20_body">
      <style:paragraph-properties fo:margin-left="1.905cm" fo:margin-right="0cm" fo:text-indent="-1.905cm" style:auto-text-indent="false"/>
      <style:text-properties officeooo:paragraph-rsid="0019396b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officeooo:paragraph-rsid="0019396b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2pt" fo:font-weight="normal" officeooo:paragraph-rsid="0019396b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2pt" fo:font-style="italic" fo:font-weight="normal" officeooo:paragraph-rsid="0019396b" style:font-size-asian="10.5pt" style:font-style-asian="italic" style:font-weight-asian="normal" style:font-size-complex="12pt" style:font-style-complex="italic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3pt" fo:font-weight="bold" officeooo:paragraph-rsid="0019396b" style:font-size-asian="13pt" style:font-weight-asian="bold" style:font-size-complex="13pt" style:font-weight-complex="bold"/>
    </style:style>
    <style:style style:name="T1" style:family="text">
      <style:text-properties officeooo:rsid="0019396b"/>
    </style:style>
    <style:style style:name="T2" style:family="text">
      <style:text-properties style:font-name="Arial1"/>
    </style:style>
    <style:style style:name="T3" style:family="text">
      <style:text-properties fo:font-style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19396b"/>
    </style:style>
    <style:style style:name="T6" style:family="text">
      <style:text-properties style:font-name="Times New Roman1" fo:font-style="italic"/>
    </style:style>
    <style:style style:name="T7" style:family="text">
      <style:text-properties style:font-name="Times New Roman1" fo:font-style="italic" fo:font-weight="normal" officeooo:rsid="0019396b" style:font-size-asian="10.5pt" style:font-weight-asian="normal" style:font-size-complex="12pt" style:font-weight-complex="normal"/>
    </style:style>
    <style:style style:name="T8" style:family="text">
      <style:text-properties style:font-name="Times New Roman" fo:font-style="italic" style:font-style-asian="italic" style:font-style-complex="italic"/>
    </style:style>
    <style:style style:name="T9" style:family="text">
      <style:text-properties fo:font-size="12pt" fo:font-weight="normal" officeooo:rsid="0019396b" style:font-size-asian="10.5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Český jazyk</text:span></text:p>
      <text:p text:style-name="P13"><text:span text:style-name="T1">Seznam používaných učebnic</text:span></text:p>
      <text:p text:style-name="P13"><text:span text:style-name="T1">2018/19</text:span></text:p>
      <text:p text:style-name="P13"><text:span text:style-name="T1"/></text:p>
      <text:p text:style-name="P13"><text:span text:style-name="T1"/></text:p>
      <text:p text:style-name="P16"><text:span text:style-name="T1">prima</text:span></text:p>
      <text:p text:style-name="P14"><text:span text:style-name="T1"/></text:p>
      <text:p text:style-name="P4"><text:span text:style-name="T1">Český jazyk, učebnice pro ZŠ a víceletá gymnázia 6; Krausová, Teršová; Fraus 2003</text:span></text:p>
      <text:p text:style-name="P1">Čítanka, učebnice pro ZŠ a víceletá gymnázia 6; Lederbuchová; Fraus 2003</text:p>
      <text:p text:style-name="P1">Český jazyk, pracovní sešit pro ZŠ a víceletá gymnázia 6; Krausová; Fraus 2003</text:p>
      <text:p text:style-name="P1">Hravá literatura, PS pro 6. ročník ZŠ a víceletá gymnázia, T. Friedl a spol., Taktik 2016</text:p>
      <text:p text:style-name="P14"><text:span text:style-name="T1"/></text:p>
      <text:p text:style-name="P16"><text:span text:style-name="T1">sekunda</text:span></text:p>
      <text:p text:style-name="P14"><text:span text:style-name="T1"/></text:p>
      <text:p text:style-name="P4"><text:span text:style-name="T1">Český jazyk, učebnice pro ZŠ a víceletá gymnázia 6; Krausová, Teršová; Fraus 2003</text:span></text:p>
      <text:p text:style-name="P1">Čítanka, učebnice pro ZŠ a víceletá gymnázia 6; Lederbuchová; Fraus 2003</text:p>
      <text:p text:style-name="P1">Český jazyk, pracovní sešit pro ZŠ a víceletá gymnázia 6; Krausová; Fraus 2003</text:p>
      <text:p text:style-name="P1">Hravá literatura, PS pro 6. ročník ZŠ a víceletá gymnázia, T. Friedl a spol., Taktik 2016</text:p>
      <text:p text:style-name="P14"><text:span text:style-name="T1"/></text:p>
      <text:p text:style-name="P14"><text:span text:style-name="T1"/></text:p>
      <text:p text:style-name="P16"><text:span text:style-name="T1">tercie</text:span></text:p>
      <text:p text:style-name="P14"><text:span text:style-name="T1"/></text:p>
      <text:p text:style-name="P7"><text:span text:style-name="T9">Krausová Z., Pašková M. a kol.: Český jazyk 8. 1.vyd. Plzeň, </text:span>Nakladatelství Fraus , 2014</text:p>
      <text:p text:style-name="P6">Krausová Z., Teršová, R.: Český jazyk 8 pracovní sešit.1.vyd. Pl<text:span text:style-name="T1">zeň, </text:span>Nakladatelství Fraus , 2014</text:p>
      <text:p text:style-name="Text_20_body"><text:span text:style-name="T8">Lederbuchová L., Stehlíková M.: Čítanka 8. 1.vyd. Plzeň, Nakladatelství Fraus,</text:span></text:p>
      <text:p text:style-name="P14"><text:span text:style-name="T1"/></text:p>
      <text:p text:style-name="P14"><text:span text:style-name="T1"/></text:p>
      <text:p text:style-name="P16"><text:span text:style-name="T1">kvarta</text:span></text:p>
      <text:p text:style-name="P14"><text:span text:style-name="T1"/></text:p>
      <text:p text:style-name="P5"><text:span text:style-name="T1">Krausová, Z. – Pašková, M.: Český jazyk 9, 1. vyd. Plzeň, Nakladatelství Fraus 2006</text:span></text:p>
      <text:p text:style-name="P9">K<text:span text:style-name="T1">rausová</text:span>, Z. – P<text:span text:style-name="T1">ašková</text:span>, M.: Český jazyk 9; pracovní sešit nová generace, 1. vyd. Plzeň, Fraus 2015</text:p>
      <text:p text:style-name="P9">L<text:span text:style-name="T1">ederbuchová</text:span>, L. – S<text:span text:style-name="T1">tehlíková</text:span>, M.: Čítanka 9, 1. vyd. Plzeň, Nakladatelství, Fraus 2006</text:p>
      <text:p text:style-name="P8"/>
      <text:p text:style-name="P14"><text:span text:style-name="T1"/></text:p>
      <text:p text:style-name="P14"><text:span text:style-name="T1"/></text:p>
      <text:p text:style-name="P16"><text:span text:style-name="T1">kvinta</text:span></text:p>
      <text:p text:style-name="P14"><text:span text:style-name="T1"/></text:p>
      <text:p text:style-name="P5"><text:span text:style-name="T1">Literatura pro 1.ročník SŠ, učebnice; Bláhová a kol., Didaktis 2008</text:span></text:p>
      <text:p text:style-name="P2">Literatura pro 1.ročník SŠ, pracovní sešit; Bláhová a kol., Didaktis 2008</text:p>
      <text:p text:style-name="P2">Český jazyk a komunikace pro 1.ročník SŠ, učebnice; Adámková a kol., Didaktis 2010.</text:p>
      <text:p text:style-name="P2">Český jazyk a komunikace pro 1.ročník SŠ, pracovní sešit; Adámková a kol., Didaktis 2010.</text:p>
      <text:p text:style-name="P15"><text:span text:style-name="T1"/></text:p>
      <text:p text:style-name="P14"><text:span text:style-name="T1"/></text:p>
      <text:p text:style-name="P14"><text:soft-page-break/><text:span text:style-name="T1"/></text:p>
      <text:p text:style-name="P16"><text:span text:style-name="T1">sexta</text:span></text:p>
      <text:p text:style-name="P14"><text:span text:style-name="T1"/></text:p>
      <text:p text:style-name="P4"><text:span text:style-name="T1">Český jazyk a komunikace pro SŠ 2. díl, P. Adámková, Didaktis 2011 </text:span><text:span text:style-name="T1">- učebnice</text:span></text:p>
      <text:p text:style-name="P4"><text:span text:style-name="T1">Český jazyk a komunikace pro SŠ 2. díl, P. Adámková, Didaktis 2011 – pracovní sešit </text:span></text:p>
      <text:p text:style-name="P1">Literatura pro 2. ročník SŠ, T. Polášková, Didaktis 2009 - učebnice</text:p>
      <text:p text:style-name="P1">Literatura pro 2. ročník SŠ, T. Polášková, Didaktis 2009 – pracovní sešit</text:p>
      <text:p text:style-name="P14"><text:span text:style-name="T1"/></text:p>
      <text:p text:style-name="P14"><text:span text:style-name="T1"/></text:p>
      <text:p text:style-name="P16"><text:span text:style-name="T1">septima</text:span></text:p>
      <text:p text:style-name="P14"><text:span text:style-name="T1"/></text:p>
      <text:p text:style-name="P4"><text:span text:style-name="T1">A</text:span><text:span text:style-name="T1">ndree,L. a kol.: Literatura pro 3. roč. SŠ. Učebnice. 1. vyd. Brno, Didaktis 2009</text:span></text:p>
      <text:p text:style-name="P11">A<text:span text:style-name="T1">ndree</text:span>,L. a kol.: Literatura pro 3. roč. SŠ. Pracovní sešit. 1. vyd. Brno, Didaktis 2009</text:p>
      <text:p text:style-name="P12"><text:span text:style-name="T3">A</text:span><text:span text:style-name="T5">dámková</text:span><text:span text:style-name="T3"> a kol.: Český jazyk a komunikace pro SŠ 3. – 4. díl. Učebnice, Pracovní sešit.</text:span></text:p>
      <text:p text:style-name="P12"><text:s/><text:span text:style-name="T3">1. vyd. Brno, Didaktis 2012. </text:span></text:p>
      <text:p text:style-name="P10"/>
      <text:p text:style-name="P14"><text:span text:style-name="T1"/></text:p>
      <text:p text:style-name="P14"><text:span text:style-name="T1"/></text:p>
      <text:p text:style-name="P16"><text:span text:style-name="T1">oktáva</text:span></text:p>
      <text:p text:style-name="P14"><text:span text:style-name="T1"/></text:p>
      <text:p text:style-name="P14"><text:span text:style-name="T1"/></text:p>
      <text:p text:style-name="P4"><text:span text:style-name="T1">K</text:span><text:span text:style-name="T1">ostečka,J.: Český jazyk pro 4. roč. gymnázií. 1. vyd. Praha, SPN 2003 (8.A)</text:span></text:p>
      <text:p text:style-name="P11">A<text:span text:style-name="T1">ndree</text:span>,L a kol. : Literatura pro 4. roč. SŠ. Učebnice. 1. vyd. Brno, Didaktis 2010</text:p>
      <text:p text:style-name="P11">A<text:span text:style-name="T1">ndree</text:span>,L a kol. : Literatura pro 4. roč. SŠ. Pracovní sešit. 1. vyd. Brno, Didaktis 2010</text:p>
      <text:p text:style-name="P11">Č<text:span text:style-name="T1">uřík</text:span>, J.a kol.: Český jazyk a komunikace pro SŠ. Komplexní opakování a příprava k maturitě. Pracovní sešit. 1. vyd. Brno, Didaktis 2014</text:p>
      <text:p text:style-name="P3"><text:span text:style-name="T6">Adámková, P.: Český jazyk a komunikace 3. a 4. díl, Didaktis 2013 – učebnice a prac.sešit </text:span><text:span text:style-name="T7">(8.B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6T11:01:57.99</meta:creation-date>
    <dc:date>2018-09-26T11:18:24.45</dc:date>
    <meta:editing-duration>PT55S</meta:editing-duration>
    <meta:editing-cycles>1</meta:editing-cycles>
    <meta:document-statistic meta:table-count="0" meta:image-count="0" meta:object-count="0" meta:page-count="2" meta:paragraph-count="42" meta:word-count="436" meta:character-count="2639" meta:non-whitespace-character-count="2242"/>
    <meta:generator>LibreOffice/3.6$Windows_x86 LibreOffice_project/2ef5aff-a6fb0ff-166bdff-cf087ad-0f1389</meta:generator>
  </office:meta>
</office:document-meta>
</file>